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12 Verleende evenementenvergunning voor Koningsdag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Koningsdag op 27 april 2018, van 10:00 uur tot en met 20:00 uur in en om de ijsbaan te Den Oeve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pril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2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 12 Verleende evenementenvergunning voor Koningsdag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84</meta:user-defined>
    <meta:user-defined meta:name="OVERHEIDop.GmbID/DC.identifier">gmb-2018-58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G 8</meta:user-defined>
    <meta:user-defined meta:name="OVERHEIDop.woonplaats">Den Oever</meta:user-defined>
    <meta:user-defined meta:name="OVERHEIDop.straatnaam">Zwi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917 549762</meta:user-defined>
    <meta:user-defined meta:name="OVERHEIDop.versieInformatie"/>
  </office:meta>
</office:document-meta>
</file>