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17 in Baak, het organiseren van Popquiz 2018</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Bronckhorst een besluit genomen op de aanvraag voor een APV vergunning. De aanvraag is geregistreerd onder kenmerk SXO50549584. De aanvraag gaat over het organiseren van Popquiz 2018 aan de Wichmondseweg 17 in Baak. De bezwaartermijn start op 21 maart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28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17 in Baak, het organiseren van Popqui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80</meta:user-defined>
    <meta:user-defined meta:name="OVERHEIDop.GmbID/DC.identifier">gmb-2018-5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17103</meta:user-defined>
    <meta:user-defined meta:name="OVERHEIDop.externeBijlage">indelingstekening|exb-2018-17104</meta:user-defined>
    <meta:user-defined meta:name="OVERHEIDop.externeBijlage">situatietekening|exb-2018-17105</meta:user-defined>
    <meta:user-defined meta:name="OVERHEIDop.externeBijlage">Besluit - publiceerbaar|exb-2018-17106</meta:user-defined>
    <meta:user-defined meta:name="OVERHEID.EPSG28992/DC.spatial">212747 454664</meta:user-defined>
    <meta:user-defined meta:name="OVERHEIDop.versieInformatie"/>
  </office:meta>
</office:document-meta>
</file>