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voor de volgende locatie Paviljoenstraat thv. nrs.24 t/m 40 te Grou,(11024150), verzenddatum 13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7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voor een gehandicaptenparkeerplaats op kenteken voor de volgende locatie Paviljoenstraat thv. nrs.24 t/m 40 te Grou,(11024150), verzenddatum 13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71</meta:user-defined>
    <meta:user-defined meta:name="OVERHEIDop.GmbID/DC.identifier">gmb-2018-582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P</meta:user-defined>
    <meta:user-defined meta:name="OVERHEIDop.woonplaats">Grou</meta:user-defined>
    <meta:user-defined meta:name="OVERHEIDop.straatnaam">Paviljo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61 567651</meta:user-defined>
    <meta:user-defined meta:name="OVERHEIDop.versieInformatie"/>
  </office:meta>
</office:document-meta>
</file>