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4-12-1-1">
      <style:table-column-properties style:rel-column-width="75*"/>
    </style:style>
    <style:style style:family="table-column" style:parent-style-name="colspec" style:name="id1-3-2-4-12-1-2">
      <style:table-column-properties style:rel-column-width="25*"/>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10-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10-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10-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gemeente Westerwolde 2018</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3 januari 2018, no.Z/17/067177/D-194586 , afdeling dienstverlening;</text:p>
          </text:section>
          <text:section text:name="afkondiging_id1-3-2-1-2" text:style-name="afkondiging">
            <text:p text:style-name="afkondiging_top"/>
            <text:p text:style-name="al">
            <text:span text:style-name="nadrukvet">besluit:</text:span>
          </text:p>
            <text:p text:style-name="al"/>
            <text:p text:style-name="al">gelet op artikel 212 van de Gemeentewet;</text:p>
            <text:p text:style-name="al">vast te stellen de “Financiële verordening gemeente Westerwol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afdeling</text:span>: iedere organisatorische eenheid binnen de gemeentelijke organisatie met een eigen rechtstreekse verantwoordelijkheid aan het college;</text:p>
                </text:list-item>
                <text:list-item text:style-override="id1-3-2-2-1-2-3-3">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bijlage bij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li aan de raad een nota aan met een voorstel voor het beleid en de financiële kaders van de begroting voor het volgende begrotingsjaar en de meerjarenraming. De raad stelt deze nota vast.</text:p>
            </text:section>
            <text:section text:name="artikel_id1-3-2-2-2-5" text:style-name="artikel">
              <text:p text:style-name="artikel_kop_titel"><text:span text:style-name="artikel_kop_label">Artikel</text:span> <text:span text:style-name="artikel_kop_nr">5.</text:span> Autorisatie begroting</text:p>
              <text:p text:style-name="al">De raad autoriseert met het vaststellen van de begroting de baten en de lasten per programma.</text:p>
              <text:list text:style-name="id1-3-2-2-2-5-3">
                <text:list-item text:style-override="id1-3-2-2-2-5-3-1">
                  <text:number>1.</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3-2">
                  <text:number>2.</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3-3">
                  <text:number>3.</text:number>
                  <text:p text:style-name="al">Bij het vaststellen van de begroting autoriseert de raad tevens een bedrag voor “onvoorziene uitgaven tussentijdse beleidswensen”. Voor dit bedrag is het college gemachtigd tussentijds lasten voor nieuw beleid te dekken. Zij legt dan achteraf, bij tussentijdse rapportage of jaarrekening, verantwoording af aan de raad. Voor wat betreft het gebruik van deze “onvoorzien post” dient het college zich bij iedere wijziging in het beleid bewust te zijn van het moment waarop beleidsmatige of politieke voorstellen aan de raad worden gedaan. Dit zal veelal een politieke keuze zijn. Gaat het om substantiële beleidswijzigingen, dan ligt het in de rede dat het college deze vooraf voorlegt aan de raad.</text:p>
                </text:list-item>
              </text:list>
            </text:section>
            <text:section text:name="artikel_id1-3-2-2-2-6" text:style-name="artikel">
              <text:p text:style-name="artikel_kop_titel"><text:span text:style-name="artikel_kop_label">Artikel</text:span> <text:span text:style-name="artikel_kop_nr">6</text:span> Autorisatie meerjaren investeringsplan (MIP)</text:p>
              <text:list text:style-name="id1-3-2-2-2-6-2">
                <text:list-item text:style-override="id1-3-2-2-2-6-2">
                  <text:number>1.</text:number>
                  <text:p text:style-name="al">Projecten met betrekking tot nieuwe beleidswensen kunnen twee keer per jaar worden ingediend, hetzij bij de kadernota, hetzij bij de begroting. Dit met uitzondering van hetgeen onder punt 4. van dit artikel staat beschreven.</text:p>
                </text:list-item>
                <text:list-item text:style-override="id1-3-2-2-2-6-3">
                  <text:number>2.</text:number>
                  <text:p text:style-name="al">Bij de kadernota worden de nieuw ingediende MIP projecten gepresenteerd. Per investering wordt het benodigde investeringskrediet en de daaruit voortvloeiende structurele lasten weergegeven, voorzien van een tijdplanning in begrotingsjaren. De raad maakt vervolgens een afweging, waarna de MIP projecten op de “doen lijst”, de “wensenlijst” of de “niet doen lijst” worden gezet.</text:p>
                </text:list-item>
                <text:list-item text:style-override="id1-3-2-2-2-6-4">
                  <text:number>3.</text:number>
                  <text:p text:style-name="al">Bij de behandeling door de raad van de begroting voor het volgende jaar (november) kan de – bij de kadernota voorgestelde – verdeling tussen “doen”, “wensenlijst” of “niet doen” indien gewenst worden heroverwogen op basis van nieuwe gegevens of nieuwe projecten. Vervolgens worden de projecten van de “doen lijst” opgenomen in de programmabegroting van het begrotingsjaar en/of in de meerjarenramingen, afhankelijk van het jaar waarin de investering staat gepland. Hierbij wordt rekening gehouden met de gewenste saldi voor de onvoorzien posten. Gevolg kan zijn dat een aantal MIP projecten gedekt moeten worden uit de reserves, omdat het begrotingsresultaat niet toereikend is.</text:p>
                </text:list-item>
                <text:list-item text:style-override="id1-3-2-2-2-6-5">
                  <text:number>4.</text:number>
                  <text:p text:style-name="al">Enkel projecten die zijn gebaseerd op wettelijke verplichtingen of (subsidie-) termijnen, óf die betrekking hebben op calamiteiten, kunnen tussentijds – dus buiten het MIP om – voorzien van een dekkingsvoorstel aan de raad worden voorgelegd.</text:p>
                </text:list-item>
                <text:list-item text:style-override="id1-3-2-2-2-6-6">
                  <text:number>5.</text:number>
                  <text:p text:style-name="al">Het college kan de tijd tussen de algemene beschouwingen (juni) en de begrotingsbehandeling (november) benutten om desgewenst projecten verder te onderbouwen. Bij de begrotingsbehandeling geeft de raad vervolgens aan van welke investeringen van de “doen lijst” hij op een later tijdstip een apart voorstel voor autorisatie van het investeringskrediet wil ontvangen. De overige nieuwe investeringen worden bij de begrotingsbehandeling geautoriseerd. Bij het indienen van nieuwe MIP projecten kan een project desgewenst worden gesplitst in een voorbereidingsdeel en een uitvoeringsdeel. Bij voldoende uitwerking en onderbouwing kan worden voorgesteld een voorbereidingsdeel van 15% direct te accorderen, terwijl het uitvoeringsdeel na verdere uitwerking nog separaat aan de raad wordt aangeboden.</text:p>
                </text:list-item>
                <text:list-item text:style-override="id1-3-2-2-2-6-7">
                  <text:number>6.</text:number>
                  <text:p text:style-name="al">Bij investeringen groter dan € 250.000,- informeert het college de raad in het voorstel tot beschikbaarstelling van het krediet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jaarlijks door middel van minimaal twee tussentijdse rapportages over de realisatie van de begroting van de gemeente over het lopende boekjaar.</text:p>
                </text:list-item>
                <text:list-item text:style-override="id1-3-2-2-2-7-3">
                  <text:number>2.</text:number>
                  <text:p text:style-name="al">De tussenrapportages bevatten een uiteenzetting over de uitvoering en het bijstellen van het beleid en minimaal een overzicht met de bijgestelde raming van:</text:p>
                  <text:list text:style-name="id1-3-2-2-2-7-3-3">
                    <text:list-item text:style-override="id1-3-2-2-2-7-3-3-1">
                      <text:number>a.</text:number>
                      <text:p text:style-name="al">de baten en de lasten per programma alsmede het totale saldo van de baten en lasten;</text:p>
                    </text:list-item>
                    <text:list-item text:style-override="id1-3-2-2-2-7-3-3-2">
                      <text:number>b.</text:number>
                      <text:p text:style-name="al">de (beoogde) toevoegingen en onttrekkingen aan reserves per programma;</text:p>
                    </text:list-item>
                    <text:list-item text:style-override="id1-3-2-2-2-7-3-3-3">
                      <text:number>c.</text:number>
                      <text:p text:style-name="al">het resultaat, volgende uit de onderdelen a. en b.</text:p>
                    </text:list-item>
                  </text:list>
                </text:list-item>
                <text:list-item text:style-override="id1-3-2-2-2-7-4">
                  <text:number>3.</text:number>
                  <text:p text:style-name="al">In de tussenrapportages worden afwijkingen die bestuurlijk relevant zijn toegelicht en worden afwijkingen op de oorspronkelijke ramingen van de baten en lasten van taakvelden en investeringskredieten in de begroting groter dan € 25.000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 het verstrekken van leningen, waarborgen en garanties alsmede kapitaal aan instellingen en ondernemingen, anders dan in de begroting geregeld en boven een bedrag van € 50.000,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de gemeentelijke belastingen, heffingen en de bijstandsvertrekking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Op voorstel van het college stelt de raad een nota reserves en voorzieningen vast. Deze nota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indien van toepassing de maximale hoogte van de reserve; en</text:p>
                    </text:list-item>
                    <text:list-item text:style-override="id1-3-2-2-3-4-4-3-4">
                      <text:number>d.</text:number>
                      <text:p text:style-name="al">indien van toepassing de maximale looptijd.</text:p>
                    </text:list-item>
                  </text:list>
                </text:list-item>
                <text:list-item text:style-override="id1-3-2-2-3-4-5">
                  <text:number>4.</text:number>
                  <text:p text:style-name="al">als het bij de instelling bepaalde doel van de reserve niet meer actueel is, wordt bij de eerstvolgende begroting of jaarrekening besloten in hoeverre de reserve vrijvalt.</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en diensten die worden geleverd aan overheidsbedrijven en derden, wordt gerekend met een vaste opslag per direct productief uur. Deze opslag wordt berekend door de totale overheadkosten te delen door het aantal direct productieve ur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omslagrente wordt op een half procent afgerond.</text:p>
                </text:list-item>
                <text:list-item text:style-override="id1-3-2-2-3-5-6">
                  <text:number>5.</text:number>
                  <text:p text:style-name="al">Het rentepercentage voor de rentevergoeding over de reserves en voorzieningen in de omslagrente voor de kostprijsberekening als bedoeld in het vierde lid, wordt jaarlijks met de begroting vastgesteld. De hoogte van het rentepercentage voor de rentevergoeding over de reserves en voorzieningen wordt bepaald aan de hand van de bij de begroting geraamde rentekosten als percentage van de opgenomen langlopende leningen in de verhouding vreemd vermogen/totaal vermogen. De uitkomst van dit rentepercentage voor de rentevergoeding over de reserves en voorzieningen wordt op een half procent afgerond.</text:p>
                </text:list-item>
                <text:list-item text:style-override="id1-3-2-2-3-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en heffingen</text:p>
              <text:p text:style-name="al">Op voorstel van het college stelt de raad jaarlijks de hoogte van de tarieven voor de gemeentelijke belastingen, rechten en heffingen vast.</text:p>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Op voorstel van het college stelt de raad een treasurystatuut vast, waarin de kaders ten aanzien van de financieringsfunctie zijn beschreven.</text:p>
                </text:list-item>
                <text:list-item text:style-override="id1-3-2-2-3-8-3">
                  <text:number>2.</text:number>
                  <text:p text:style-name="al">In de begroting en jaarrekening wordt de stand van zaken beschreven met betrekking tot de uitvoering va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text:p>
              <text:p text:style-name="al">De in het kader van het Besluit begroting en verantwoording provincies en gemeenten (BBV) voorgeschreven paragrafen bevatten minimaal de inhoud zoals genoemd in de artikelen 10 tot en met 16 van genoemd besluit. Deze tekst is uitgeschreven In de bijlage “uiteenzetting van artikel 17” bij deze verordening.</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z.</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
                  <text:number>1.</text:number>
                  <text:p text:style-name="al">Deze verordening treedt met terugwerkende kracht in werking per 1 januari 2018 en is van toepassing op alle planning en control producten die vanaf het begrotingsjaar 2018 tot stand komen.</text:p>
                </text:list-item>
                <text:list-item text:style-override="id1-3-2-2-6-2-3">
                  <text:number>2.</text:number>
                  <text:p text:style-name="al">Deze verordening wordt aangehaald als: Financiële verordening gemeente Westerwolde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Wedde,</text:span>
            <text:span text:style-name="datum">14 februari 2018</text:span>
          </text:p>
          </text:section>
          <text:section text:name="ondertekening_id1-3-2-3-2">
            <text:p><text:span text:style-name="deze">Burgemeester en wethouders van de gemeente Westerwolde,</text:span></text:p>
            <text:p><text:span text:style-name="functie">burgemeester </text:span></text:p>
            <text:p><text:span text:style-name="ondertekening_naam">
            <text:span text:style-name="voornaam">Mr. L.J.</text:span>
            <text:span text:style-name="achternaam">Klaassen</text:span>
          </text:span></text:p>
          </text:section>
          <text:section text:name="ondertekening_id1-3-2-3-3">
            <text:p><text:span text:style-name="functie">gemeentesecretaris </text:span></text:p>
            <text:p><text:span text:style-name="ondertekening_naam">
            <text:span text:style-name="voornaam">Drs. H.</text:span>
            <text:span text:style-name="achternaam">Zwart</text:span>
          </text:span></text:p>
          </text:section>
        </text:section>
        <text:section text:name="bijlage_id1-3-2-4" text:style-name="bijlage">
          <text:p text:style-name="bijlage_top"/>
          <text:p text:style-name="hoofdstuk_kop">Bijlage afschrijvingsbeleid bij artikel 10</text:p>
          <text:p text:style-name="tussenkopvet">Algemeen en overgangsbepaling</text:p>
          <text:list text:style-name="id1-3-2-4-3">
            <text:list-item text:style-override="id1-3-2-4-3-1">
              <text:number>1.</text:number>
              <text:p text:style-name="al">In deze bijlage zijn de afschrijvingstermijnen van activa vermeld. Een andere afschrijvingsduur is toegestaan, wanneer de verwachte levensduur afwijkt van de in deze bijlage vermelde afschrijvingstermijnen en mits in overeenstemming met het Besluit begroting en verantwoording provincies en gemeenten (BBV).</text:p>
            </text:list-item>
            <text:list-item text:style-override="id1-3-2-4-3-2">
              <text:number>2.</text:number>
              <text:p text:style-name="al">Er wordt voor het eerst afgeschreven in het begrotingsjaar waarin het actief gereed is gekomen.</text:p>
            </text:list-item>
            <text:list-item text:style-override="id1-3-2-4-3-3">
              <text:number>3.</text:number>
              <text:p text:style-name="al">Activa met een verkrijgingsprijs van minder dan € 20.000 worden niet geactiveerd, uitgezonderd gronden en terreinen; deze worden altijd geactiveerd. Voor activa met economisch nut welke betrekking hebben op het openbaar onderwijs en waarop de voorschriften uit de Regeling jaarverslaggeving onderwijs van OC&amp;W van toepassing zijn geldt een minimumbedrag van € 500.</text:p>
            </text:list-item>
            <text:list-item text:style-override="id1-3-2-4-3-4">
              <text:number>4.</text:number>
              <text:p text:style-name="al">Op investeringen die voor 1 januari 2018 zijn gedaan én investeringen waarvan vóór 1 januari 2018 een krediet beschikbaar is gesteld maar die nog niet volledig zijn gerealiseerd, blijven de afschrijvingstermijnen gelden zoals deze van toepassing waren voor de afzonderlijke gemeenten Vlagtwedde en Bellingwedde.</text:p>
            </text:list-item>
          </text:list>
          <text:p text:style-name="tussenkopvet">Afschrijvingsbeleid immateriële vaste activa</text:p>
          <text:p text:style-name="al">De volgende immateriële vaste activa worden lineair afgeschreven:</text:p>
          <text:list text:style-name="id1-3-2-4-6">
            <text:list-item text:style-override="id1-3-2-4-6-1">
              <text:number>a.</text:number>
              <text:p text:style-name="al">bijdragen aan activa in eigendom van derden: in dezelfde looptijd als de economische levensduur van het actief waarvoor de bijdrage wordt verstrekt, mits aan de voorwaarden van artikel 61 van het BBV wordt voldaan;</text:p>
            </text:list-item>
            <text:list-item text:style-override="id1-3-2-4-6-2">
              <text:number>b.</text:number>
              <text:p text:style-name="al">kosten voor het afsluiten van geldleningen, agio of disagio inééns ten laste van de exploitatie of – wanneer dit niet wenselijk is – in maximaal 4 jaar;</text:p>
            </text:list-item>
            <text:list-item text:style-override="id1-3-2-4-6-3">
              <text:number>c.</text:number>
              <text:p text:style-name="al">kosten voor onderzoek en ontwikkeling in 4 jaar.</text:p>
            </text:list-item>
          </text:list>
          <text:p text:style-name="tussenkopvet">Afschrijvingsbeleid materiële vaste activa met economisch nut</text:p>
          <text:list text:style-name="id1-3-2-4-8">
            <text:list-item text:style-override="id1-3-2-4-8-1">
              <text:number>1.</text:number>
              <text:p text:style-name="al">De afschrijvingstermijn voor rioleringen wordt in het gemeentelijke rioleringsplan bepaald, waarbij zoveel mogelijk aansluiting wordt gezocht met de economische levensduur van de (verschillende onderdelen van de) riolering.</text:p>
            </text:list-item>
            <text:list-item text:style-override="id1-3-2-4-8-2">
              <text:number>2.</text:number>
              <text:p text:style-name="al">De afschrijvingstermijn van voertuigen, vaartuigen, aanhangwagens, gereedschappen en overige bedrijfsmiddelen wordt naar gangbare ervaringsnormen of voorgeschreven normen over de gebruiksduur bij aanschaf bepaald.</text:p>
            </text:list-item>
            <text:list-item text:style-override="id1-3-2-4-8-3">
              <text:number>3.</text:number>
              <text:p text:style-name="al">Op gronden en terreinen wordt niet afgeschreven.</text:p>
            </text:list-item>
            <text:list-item text:style-override="id1-3-2-4-8-4">
              <text:number>4.</text:number>
              <text:p text:style-name="al">De volgende materiële vaste activa met economisch nut worden lineair afgeschreven in:</text:p>
              <text:list text:style-name="id1-3-2-4-8-4-3">
                <text:list-item text:style-override="id1-3-2-4-8-4-3-1">
                  <text:number>a.</text:number>
                  <text:p text:style-name="al">40 jaar: nieuwbouw en aankoop van woonruimten, bedrijfsgebouwen en schoolgebouwen;</text:p>
                </text:list-item>
                <text:list-item text:style-override="id1-3-2-4-8-4-3-2">
                  <text:number>b.</text:number>
                  <text:p text:style-name="al">25 jaar: renovatie en restauratie van woonruimten en bedrijfsgebouwen;</text:p>
                </text:list-item>
                <text:list-item text:style-override="id1-3-2-4-8-4-3-3">
                  <text:number>c.</text:number>
                  <text:p text:style-name="al">25 jaar: tennisbanen onderbouw, drainage en gravel</text:p>
                </text:list-item>
                <text:list-item text:style-override="id1-3-2-4-8-4-3-4">
                  <text:number>d.</text:number>
                  <text:p text:style-name="al">24 jaar: ondergrond kunstgrasvelden;</text:p>
                </text:list-item>
                <text:list-item text:style-override="id1-3-2-4-8-4-3-5">
                  <text:number>e.</text:number>
                  <text:p text:style-name="al">15 jaar: technische installaties in bedrijfsgebouwen;</text:p>
                </text:list-item>
                <text:list-item text:style-override="id1-3-2-4-8-4-3-6">
                  <text:number>f.</text:number>
                  <text:p text:style-name="al">15 jaar: schoolmeubilair; roestvast stalen speeltoestellen; kunstgras tennisbanen</text:p>
                </text:list-item>
                <text:list-item text:style-override="id1-3-2-4-8-4-3-7">
                  <text:number>g.</text:number>
                  <text:p text:style-name="al">12 jaar: toplaag kunstgrasveld;</text:p>
                </text:list-item>
                <text:list-item text:style-override="id1-3-2-4-8-4-3-8">
                  <text:number>h.</text:number>
                  <text:p text:style-name="al">10 jaar: kantoormeubilair, telefooninstallaties, veiligheidsvoorzieningen in bedrijfsgebouwen;</text:p>
                </text:list-item>
                <text:list-item text:style-override="id1-3-2-4-8-4-3-9">
                  <text:number>i.</text:number>
                  <text:p text:style-name="al">10 jaar: aanleg tijdelijke terreinwerken, nieuwbouw tijdelijke woonruimten en bedrijfsgebouwen;</text:p>
                </text:list-item>
                <text:list-item text:style-override="id1-3-2-4-8-4-3-10">
                  <text:number>j.</text:number>
                  <text:p text:style-name="al">10 jaar: metalen en hardhouten speeltoestellen (m.u.v. roestvast staal);</text:p>
                </text:list-item>
                <text:list-item text:style-override="id1-3-2-4-8-4-3-11">
                  <text:number>k.</text:number>
                  <text:p text:style-name="al">8 jaar: leermiddelen;</text:p>
                </text:list-item>
                <text:list-item text:style-override="id1-3-2-4-8-4-3-12">
                  <text:number>l.</text:number>
                  <text:p text:style-name="al">5 jaar: houten speeltoestellen (m.u.v. hardhout); automatiseringsapparatuur onderwijs; fietsen;</text:p>
                </text:list-item>
                <text:list-item text:style-override="id1-3-2-4-8-4-3-13">
                  <text:number>m.</text:number>
                  <text:p text:style-name="al">3 jaar: automatiseringsapparatuur; software;</text:p>
                </text:list-item>
              </text:list>
            </text:list-item>
          </text:list>
          <text:p text:style-name="tussenkopvet">Afschrijvingsbeleid materiële vaste activa met maatschappelijk nut</text:p>
          <text:p text:style-name="al">Materiële vaste activa met maatschappelijk nut worden lineair afgeschreven i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fschrijvingstermijn in jaren</text:span>
                  </text:p>
                </table:table-cell>
              </table:table-row>
              <table:table-row table:style-name="row">
                <table:table-cell table:style-name="entry" table:number-rows-spanned="1" table:number-columns-spanned="1">
                  <text:p text:style-name="table_al">
                    <text:span text:style-name="nadrukondlijn">Bru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bouw brug hou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venbouw brug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gdek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bouw staal/betonbru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ovenbouw staal/beton/kunststof bru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rugdek staal/beton/kunststof bru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taal liggers of leun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installaties brugbedien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rktuigbouwkundige installaties brugbedi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evers en water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verbescherming hou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everbescherming kunststo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everbescherming meta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leg natuurlijke oever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legste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wegen (deklaag)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Klinkerwegen incl. fundering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Zand/puin/schelpenwegen (nieuwe aanle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tonwege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rmverhard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Geldt ook voor fietspaden en parkeer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ijning thermoplas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lijning ver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bord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ar gro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ortparken incl. CT (aanleg paden, riool, vel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groen en plantsoen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Wegbeplant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re ver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15</text:p>
                </table:table-cell>
              </table:table-row>
            </table:table>
            <text:p text:style-name="table_bottom"/>
          </text:section>
          <text:p text:style-name="al"/>
          <text:p text:style-name="al">* Deze activa worden afgeschreven middels de componentenbenadering. De afzonderlijke componenten waaruit een investering bestaat worden dan afgeschreven in verschillende levensduren.</text:p>
          <text:p text:style-name="al">.</text:p>
          <text:p text:style-name="al"/>
          <text:section text:name="bijlage-sluiting_id1-3-2-4-17" text:style-name="bijlage-sluiting">
            <text:section text:name="gegeven_id1-3-2-4-17-1" text:style-name="gegeven">
              <text:p text:style-name="dagtekening">
              <text:span text:style-name="datum">Aldus besloten in de openbare vergadering van 14 februari 2018.</text:span>
            </text:p>
            </text:section>
            <text:section text:name="ondertekening_id1-3-2-4-17-2">
              <text:p><text:span text:style-name="deze">De raad voornoemd, </text:span></text:p>
              <text:p><text:span text:style-name="functie">voorzitter</text:span></text:p>
            </text:section>
            <text:section text:name="ondertekening_id1-3-2-4-17-3">
              <text:p><text:span text:style-name="functie">griffier </text:span></text:p>
            </text:section>
          </text:section>
        </text:section>
        <text:section text:name="bijlage_id1-3-2-5" text:style-name="bijlage">
          <text:p text:style-name="bijlage_top"/>
          <text:p text:style-name="hoofdstuk_kop">Financiële verordening gemeente Westerwolde 2018 </text:p>
          <text:p text:style-name="tussenkopvet">Toelichting op de artikelen</text:p>
          <text:p text:style-name="tussenkopvet">Artikel 1. Begripsbepaling</text:p>
          <text:p text:style-name="al">Het begrip administratie is gedefinieerd ten behoeve van artikel 18 van de verordening.</text:p>
          <text:p text:style-name="al">Het begrip afdeling is gedefinieerd ten behoeve van de artikelen 18 en 19 van de verordening.</text:p>
          <text:p text:style-name="al">Tot slot is het begrip overheidsbedrijf gedefinieerd om in artikel 14 van de verordening nadere invulling te kunnen geven aan de verplichtingen die volgen uit de Mededingingswet voor het vaststellen van de hoogte van prijzen.</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Di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text:p>
          <text:p text:style-name="tussenkopvet">Artikel 5. Autorisatie begroting</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tweede lid).</text:p>
          <text:p text:style-name="al">Voor het behandelen van de daadwerkelijke begrotingswijzigingen en bijstellingen van beleid is er voor gekozen deze mee te nemen bij de behandeling van de tussenrapportages (derde lid). Bij investeringen met een meerjarig karakter waaronder ook grondexploitaties, bepaalt het derde lid ook, dat bij elke begroting een actualisatie van de ramingen plaatsvindt en het college aan de raad voorstellen doet voor het wijzigen van de investeringskredieten.</text:p>
          <text:p text:style-name="al">Het vierde lid regelt dat het college de beschikking heeft over een begroot bedrag voor “onvoorziene uitgaven tussentijdse beleidswensen”. Geringe uitgaven betreffende nieuw beleid, die niet politiek gevoelig en veelal incidenteel zijn, kunnen hieruit gedurende het begrotingsjaar worden gedekt waarbij verantwoording achteraf plaatsvindt.</text:p>
          <text:p text:style-name="tussenkopvet">Artikel 6. Autorisatie Meerjaren Investeringsplan (MIP)</text:p>
          <text:p text:style-name="al">Naast lopende uitgaven doet een gemeente investeringen. Ook uitgaven voor investeringen moeten door de raad worden geautoriseerd. Voor de autorisatie van deze investeringskredieten is ervoor gekozen de raad jaarlijks een geactualiseerd meerjareninvesteringsplan voor te leggen. Op deze wijze kan de raad een goede integrale afweging maken tussen de voorgestelde investeringsprojecten en de beschikbare middelen.</text:p>
          <text:p text:style-name="al">De raad kan vervolgens bij de begrotingsbehandeling aangegeven, welke investeringskredieten hij op een later tijdstip (deels)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Soms komen gedurende het begrotingsjaar nieuwe investeringsvoornemens op tafel, die bij het opstellen van de begroting niet waren voorzien. Het zesde lid van het artikel regelt dat het college bij grote investeringen aangeeft wat het effect is op de schuldpositie van de gemeente.</text:p>
          <text:p text:style-name="tussenkopvet">Artikel 7.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minimaal twee tussenrapportages, waarvan de eerste op tijd is om te gebruiken als input voor de begroting van het volgende jaar.</text:p>
          <text:p text:style-name="al">Het tweede lid bevat bepalingen over de minimale inhoud van de rapportage.</text:p>
          <text:p text:style-name="al">Het derde lid bepaalt, welke afwijkingen ten opzichte van de begroting het college in de tussenrapportages moet toelichten.</text:p>
          <text:p text:style-name="tussenkopvet">Artikel 8. Informatieplicht</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8 verzoekt de raad het college om informatie vooraf aan het aangaan van de opgesomde rechtshandelingen met een financieel gevolg. 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tussenkopvet">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10. Waardering &amp; afschrijving vaste activa</text:p>
          <text:p text:style-name="al">In het tweede lid, onder a, van artikel 212 van de Gemeentewet is opgenomen, dat de financiële verordening in elk geval de regels voor waardering en afschrijving van activa bevat. Hieraan is in artikel 10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Artikel 11.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text:p>
          <text:p text:style-name="tussenkopvet">Artikel 12.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 nota over de reserves en voorzieningen aan de raad aanbiedt. Met het vaststellen van deze nota stelt de raad de kaders vast voor de vorming van reserves en voorzieningen.</text:p>
          <text:p text:style-name="al">Voor een specifiek doel kan de raad een bestemmingsreserve vormen. Veelal wordt een deel van de algemene reserve hiervoor afgezonderd. In het derde lid zijn de voorwaarden voor een voorstel voor een dergelijke bestemmingsreserve opgenomen.</text:p>
          <text:p text:style-name="al">Soms is een bestemmingsreserve in het leven geroepen voor een doel welke op termijn niet langer actueel is. Om te voorkomen dat dit soort reserves in de vergetelheid geraken is in het vierde lid een bepaling opgenomen die de mogelijke vrijval van dit soort reserves regelt.</text:p>
          <text:p text:style-name="tussenkopvet">Artikel 13.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text:p>
          <text:p text:style-name="al">Het vierde, vijfde, zesde en zev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2 van deze verordening. Het eerste lid van artikel 12 handelt niet over de onderbouwing van de kostprijzen, maar over de toerekening van de werkelijke rente aan de taakvelden in de verslaglegging.</text:p>
          <text:p text:style-name="al">Het vierde lid van artikel 13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vijfde lid bepaalde rentepercentage voor de rentevergoeding over de reserves en voorzieningen.</text:p>
          <text:p text:style-name="al">Het vijfde lid geeft de berekeningswijze van het rentepercentage voor de rentevergoeding over de reserves en voorzieningen voor het berekenen van de omslagrente van het vierde lid. De integrale kostprijs moet namelijk een redelijk vergoeding voor de inzet van reserves en voorzieningen bevatten.</text:p>
          <text:p text:style-name="al">Het zesde lid geeft voor de omslagrente voor de kostprijs van verstrekte leningen een afwijkend voorschrift. Die kostprijs wordt gebaseerd op de rente van de lening die is aangetrokken voor de verstrekte lening. Voor het bepalen van die kostprijs moeten als directe kosten overigens ook de afsluitkosten e.d. worden meegenomen.</text:p>
          <text:p text:style-name="al">Het zevende lid van artikel 13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niet altijd het geval te zijn. Voor de methodiek van het bepalen van de omslagrente wordt in dit lid aangesloten bij de Notitie Grondexploitaties (bijlage 3) van de Commissie BBV.</text:p>
          <text:p text:style-name="tussenkopvet">Artikel 14.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 15. Vaststelling hoogte belastingen, rechten en heffingen</text:p>
          <text:p text:style-name="al">Het vaststellen van de tarieven voor belastingen, rechten, leges en heffingen is een bevoegdheid van de raad. Deze bevoegdheid kan niet worden gedelegeerd (artikel 156 van de Gemeentewet). Dit artikel bepaalt, dat de raad de tarieven voor de belastingen, rechten en heffingen jaarlijks vaststelt.</text:p>
          <text:p text:style-name="tussenkopvet">Artikel 16. Financieringsfunctie</text:p>
          <text:p text:style-name="al">Artikel 212 van de Gemeentewet bevat de bepaling, dat de financiële verordening in elk geval regels voor de algemene doelstelling en de te hanteren richtlijnen en limieten van de financieringsfunctie bevat. Artikel 16 geeft invulling aan deze plicht. Er wordt verwezen naar het treasurystatuut, waarin de kaders staan omschreven voor het financieringsbeleid. De kaders voor de financiële organisatie van de financieringsfunctie staan in artikel 19 van deze verordening.</text:p>
          <text:p text:style-name="tussenkopvet">Artikel 17. Paragrafen</text:p>
          <text:p text:style-name="al">Het BBV geeft in de artikelen 10 tot en met 16 aan wat er in de paragrafen lokale heffingen, weerstandsvermogen en risicobeheersing, onderhoud kapitaalgoederen, financiering, bedrijfsvoering, verbonden partijen en grondbeleid tenminste moet staan. In de financiële verordening kan de raad bepalen, dat hij ook over aanvullende zaken in de paragrafen wil worden geïnformeerd. Aangezien de nieuwe gemeente Westerwolde “beleidsarm” van start gaat is het niet wenselijk in dit stadium al aanvullende bepalingen op te nemen.</text:p>
          <text:p text:style-name="tussenkopvet">Artikel 18. Administratie</text:p>
          <text:p text:style-name="al">Onder artikel 18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19. Financiële organisatie</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20. Interne controle</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sommige van deze bezittingen wordt een jaarlijkse controle gevraagd.</text:p>
          <text:p text:style-name="al">Met regelmaat moet worden gecontroleerd of de administratie van registergoederen en bedrijfsmiddelen overeenkomt met het daadwerkelijke bezit. Advies van de VNG is om deze laatste controle eens in de vier of vijf jaar uit te voeren. Wij hebben voor vijf jaar gekozen.</text:p>
          <text:p text:style-name="tussenkopvet">Artikel 21. Inwerkingtreding en citeertitel</text:p>
          <text:p text:style-name="al">Deze verordening treedt in werking per 1 januari 2018. Hiermee gelden de bepalingen uit deze verordening met ingang van de eerste begroting van de gemeente Westerwolde; de begroting voor het jaar 2018.</text:p>
          <text:p text:style-name="al">Overigens blijven voor de stukken van de jaren tot en met 2017 de individuele verordeningen van de gemeenten Vlagtwedde en Bellingwedde onverwijld van toepassing. Dit geldt ook voor investeringen met maatschappelijk nut die vóór 2017 zijn gedaan; hierop zijn de bepalingen uit de oude financiële verordeningen (op basis van de oude BBV-regels) nog van kracht.</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text:name="bijlage_id1-3-2-6" text:style-name="bijlage">
          <text:p text:style-name="bijlage_top"/>
          <text:p text:style-name="hoofdstuk_kop">Financiële verordening gemeente Westerwolde 2018 </text:p>
          <text:p text:style-name="tussenkopvet">Uiteenzetting van artikel 17</text:p>
          <text:p text:style-name="al">In het “Besluit begroting en verantwoording provincies en gemeenten” is voorgeschreven welke paragrafen tenminste in de begroting moeten worden opgenomen (artikel 9) en wat minimaal de inhoud van deze paragrafen moet zijn (artikel 10 t/m 16). Hierna volgt een weergave van deze artikelen, gebaseerd op het BBV zoals deze geldt na de laatste wijziging op 9 december 2017.</text:p>
          <text:p text:style-name="tussenkopvet">Artikel 9</text:p>
          <text:list text:style-name="id1-3-2-6-5">
            <text:list-item text:style-override="id1-3-2-6-5-1">
              <text:number>1.</text:number>
              <text:p text:style-name="al">In de begroting worden in afzonderlijke paragrafen de beleidslijnen vastgelegd met betrekking tot relevante beheersmatige aspecten, alsmede tot de lokale heffingen.</text:p>
            </text:list-item>
            <text:list-item text:style-override="id1-3-2-6-5-2">
              <text:number>2.</text:number>
              <text:p text:style-name="al">De begroting bevat ten minste de volgende paragrafen, tenzij het desbetreffende aspect bij de provincie onderscheidenlijk gemeente niet aan de orde is:</text:p>
              <text:list text:style-name="id1-3-2-6-5-2-3">
                <text:list-item text:style-override="id1-3-2-6-5-2-3-1">
                  <text:number>a.</text:number>
                  <text:p text:style-name="al">lokale heffingen;</text:p>
                </text:list-item>
                <text:list-item text:style-override="id1-3-2-6-5-2-3-2">
                  <text:number>b.</text:number>
                  <text:p text:style-name="al">weerstandsvermogen en risicobeheersing;</text:p>
                </text:list-item>
                <text:list-item text:style-override="id1-3-2-6-5-2-3-3">
                  <text:number>c.</text:number>
                  <text:p text:style-name="al">onderhoud kapitaalgoederen;</text:p>
                </text:list-item>
                <text:list-item text:style-override="id1-3-2-6-5-2-3-4">
                  <text:number>d.</text:number>
                  <text:p text:style-name="al">financiering;</text:p>
                </text:list-item>
                <text:list-item text:style-override="id1-3-2-6-5-2-3-5">
                  <text:number>e.</text:number>
                  <text:p text:style-name="al">bedrijfsvoering;</text:p>
                </text:list-item>
                <text:list-item text:style-override="id1-3-2-6-5-2-3-6">
                  <text:number>f.</text:number>
                  <text:p text:style-name="al">verbonden partijen;</text:p>
                </text:list-item>
                <text:list-item text:style-override="id1-3-2-6-5-2-3-7">
                  <text:number>g.</text:number>
                  <text:p text:style-name="al">grondbeleid.</text:p>
                </text:list-item>
              </text:list>
            </text:list-item>
          </text:list>
          <text:p text:style-name="tussenkopvet">Artikel 10</text:p>
          <text:p text:style-name="al">De paragraaf betreffende de lokale heffingen bevat ten minste:</text:p>
          <text:list text:style-name="id1-3-2-6-8">
            <text:list-item text:style-override="id1-3-2-6-8-1">
              <text:number>a.</text:number>
              <text:p text:style-name="al">de geraamde inkomsten;</text:p>
            </text:list-item>
            <text:list-item text:style-override="id1-3-2-6-8-2">
              <text:number>b.</text:number>
              <text:p text:style-name="al">het beleid ten aanzien van de lokale heffingen;</text:p>
            </text:list-item>
            <text:list-item text:style-override="id1-3-2-6-8-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6-8-4">
              <text:number>d.</text:number>
              <text:p text:style-name="al">een aanduiding van de lokale lastendruk;</text:p>
            </text:list-item>
            <text:list-item text:style-override="id1-3-2-6-8-5">
              <text:number>e.</text:number>
              <text:p text:style-name="al">een beschrijving van het kwijtscheldingsbeleid.</text:p>
            </text:list-item>
          </text:list>
          <text:p text:style-name="tussenkopvet">Artikel 11</text:p>
          <text:list text:style-name="id1-3-2-6-10">
            <text:list-item text:style-override="id1-3-2-6-10-1">
              <text:number>1.</text:number>
              <text:p text:style-name="al">Het weerstandsvermogen bestaat uit de relatie tussen:</text:p>
              <text:list text:style-name="id1-3-2-6-10-1-3">
                <text:list-item text:style-override="id1-3-2-6-10-1-3-1">
                  <text:number>a.</text:number>
                  <text:p text:style-name="al">de weerstandscapaciteit, zijnde de middelen en mogelijkheden waarover de provincie onderscheidenlijk gemeente beschikt of kan beschikken om niet begrote kosten te dekken;</text:p>
                </text:list-item>
                <text:list-item text:style-override="id1-3-2-6-10-1-3-2">
                  <text:number>b.</text:number>
                  <text:p text:style-name="al">alle risico's waarvoor geen maatregelen zijn getroffen en die van materiële betekenis kunnen zijn in relatie tot de financiële positie.</text:p>
                </text:list-item>
              </text:list>
            </text:list-item>
            <text:list-item text:style-override="id1-3-2-6-10-2">
              <text:number>2.</text:number>
              <text:p text:style-name="al">De paragraaf betreffende het weerstandsvermogen en risicobeheersing bevat ten minste:</text:p>
              <text:list text:style-name="id1-3-2-6-10-2-3">
                <text:list-item text:style-override="id1-3-2-6-10-2-3-1">
                  <text:number>a.</text:number>
                  <text:p text:style-name="al">een inventarisatie van de weerstandscapaciteit;</text:p>
                </text:list-item>
                <text:list-item text:style-override="id1-3-2-6-10-2-3-2">
                  <text:number>b.</text:number>
                  <text:p text:style-name="al">een inventarisatie van de risico's;</text:p>
                </text:list-item>
                <text:list-item text:style-override="id1-3-2-6-10-2-3-3">
                  <text:number>c.</text:number>
                  <text:p text:style-name="al">het beleid omtrent de weerstandscapaciteit en de risico's;</text:p>
                </text:list-item>
                <text:list-item text:style-override="id1-3-2-6-10-2-3-4">
                  <text:number>d.</text:number>
                  <text:p text:style-name="al">een kengetal voor de:</text:p>
                  <text:list text:style-name="id1-3-2-6-10-2-3-4-3">
                    <text:list-item text:style-override="id1-3-2-6-10-2-3-4-3-1">
                      <text:number>1a°.</text:number>
                      <text:p text:style-name="al">netto schuldquote;</text:p>
                    </text:list-item>
                    <text:list-item text:style-override="id1-3-2-6-10-2-3-4-3-2">
                      <text:number>1b°.</text:number>
                      <text:p text:style-name="al">netto schuldquote gecorrigeerd voor alle verstrekte leningen;</text:p>
                    </text:list-item>
                    <text:list-item text:style-override="id1-3-2-6-10-2-3-4-3-3">
                      <text:number>2°.</text:number>
                      <text:p text:style-name="al">solvabiliteitsratio;</text:p>
                    </text:list-item>
                    <text:list-item text:style-override="id1-3-2-6-10-2-3-4-3-4">
                      <text:number>3°.</text:number>
                      <text:p text:style-name="al">grondexploitatie;</text:p>
                    </text:list-item>
                    <text:list-item text:style-override="id1-3-2-6-10-2-3-4-3-5">
                      <text:number>4°.</text:number>
                      <text:p text:style-name="al">structurele exploitatieruimte; en</text:p>
                    </text:list-item>
                    <text:list-item text:style-override="id1-3-2-6-10-2-3-4-3-6">
                      <text:number>5°.</text:number>
                      <text:p text:style-name="al">belastingcapaciteit.</text:p>
                    </text:list-item>
                  </text:list>
                </text:list-item>
                <text:list-item text:style-override="id1-3-2-6-10-2-3-5">
                  <text:number>e.</text:number>
                  <text:p text:style-name="al">een beoordeling van de onderlinge verhouding tussen de kengetallen in relatie tot de financiële positie.</text:p>
                </text:list-item>
              </text:list>
            </text:list-item>
            <text:list-item text:style-override="id1-3-2-6-10-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tussenkopvet">Artikel 12</text:p>
          <text:list text:style-name="id1-3-2-6-12">
            <text:list-item text:style-override="id1-3-2-6-12-1">
              <text:number>1.</text:number>
              <text:p text:style-name="al">De paragraaf betreffende het onderhoud van kapitaalgoederen bevat ten minste de volgende kapitaalgoederen:</text:p>
              <text:list text:style-name="id1-3-2-6-12-1-3">
                <text:list-item text:style-override="id1-3-2-6-12-1-3-1">
                  <text:number>a.</text:number>
                  <text:p text:style-name="al">wegen;</text:p>
                </text:list-item>
                <text:list-item text:style-override="id1-3-2-6-12-1-3-2">
                  <text:number>b.</text:number>
                  <text:p text:style-name="al">riolering;</text:p>
                </text:list-item>
                <text:list-item text:style-override="id1-3-2-6-12-1-3-3">
                  <text:number>c.</text:number>
                  <text:p text:style-name="al">water;</text:p>
                </text:list-item>
                <text:list-item text:style-override="id1-3-2-6-12-1-3-4">
                  <text:number>d.</text:number>
                  <text:p text:style-name="al">groen;</text:p>
                </text:list-item>
                <text:list-item text:style-override="id1-3-2-6-12-1-3-5">
                  <text:number>e.</text:number>
                  <text:p text:style-name="al">gebouwen.</text:p>
                </text:list-item>
              </text:list>
            </text:list-item>
            <text:list-item text:style-override="id1-3-2-6-12-2">
              <text:number>2.</text:number>
              <text:p text:style-name="al">Van de kapitaalgoederen, bedoeld in het eerste lid, wordt aangegeven:</text:p>
              <text:list text:style-name="id1-3-2-6-12-2-3">
                <text:list-item text:style-override="id1-3-2-6-12-2-3-1">
                  <text:number>a.</text:number>
                  <text:p text:style-name="al">het beleidskader;</text:p>
                </text:list-item>
                <text:list-item text:style-override="id1-3-2-6-12-2-3-2">
                  <text:number>b.</text:number>
                  <text:p text:style-name="al">de uit het beleidskader voortvloeiende financiële consequenties;</text:p>
                </text:list-item>
                <text:list-item text:style-override="id1-3-2-6-12-2-3-3">
                  <text:number>c.</text:number>
                  <text:p text:style-name="al">de vertaling van de financiële consequenties in de begroting.</text:p>
                </text:list-item>
              </text:list>
            </text:list-item>
          </text:list>
          <text:p text:style-name="tussenkopvet">Artikel 13</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tussenkopvet">Artikel 14</text:p>
          <text:p text:style-name="al">De paragraaf betreffende de bedrijfsvoering geeft ten minste inzicht in de stand van zaken en de beleidsvoornemens ten aanzien van de bedrijfsvoering.</text:p>
          <text:p text:style-name="tussenkopvet">Artikel 15</text:p>
          <text:list text:style-name="id1-3-2-6-18">
            <text:list-item text:style-override="id1-3-2-6-18-1">
              <text:number>1.</text:number>
              <text:p text:style-name="al">De paragraaf betreffende de verbonden partijen bevat ten minste:</text:p>
              <text:list text:style-name="id1-3-2-6-18-1-3">
                <text:list-item text:style-override="id1-3-2-6-18-1-3-1">
                  <text:number>a.</text:number>
                  <text:p text:style-name="al">de visie op en de beleidsvoornemens omtrent verbonden partijen;</text:p>
                </text:list-item>
                <text:list-item text:style-override="id1-3-2-6-18-1-3-2">
                  <text:number>b.</text:number>
                  <text:p text:style-name="al">de lijst van verbonden partijen, die wordt onderverdeeld in:</text:p>
                  <text:list text:style-name="id1-3-2-6-18-1-3-2-3">
                    <text:list-item text:style-override="id1-3-2-6-18-1-3-2-3-1">
                      <text:number>1°.</text:number>
                      <text:p text:style-name="al">gemeenschappelijke regelingen;</text:p>
                    </text:list-item>
                    <text:list-item text:style-override="id1-3-2-6-18-1-3-2-3-2">
                      <text:number>2°.</text:number>
                      <text:p text:style-name="al">vennootschappen en coöperaties;</text:p>
                    </text:list-item>
                    <text:list-item text:style-override="id1-3-2-6-18-1-3-2-3-3">
                      <text:number>3°.</text:number>
                      <text:p text:style-name="al">stichtingen en verenigingen, en,</text:p>
                    </text:list-item>
                    <text:list-item text:style-override="id1-3-2-6-18-1-3-2-3-4">
                      <text:number>4°.</text:number>
                      <text:p text:style-name="al">overige verbonden partijen;</text:p>
                    </text:list-item>
                  </text:list>
                </text:list-item>
                <text:list-item text:style-override="id1-3-2-6-18-1-3-3">
                  <text:number>c.</text:number>
                  <text:p text:style-name="al">de lijst van verbonden partijen.</text:p>
                </text:list-item>
              </text:list>
            </text:list-item>
            <text:list-item text:style-override="id1-3-2-6-18-2">
              <text:number>2.</text:number>
              <text:p text:style-name="al">In de lijst van verbonden partijen wordt ten minste de volgende informatie opgenomen:</text:p>
              <text:list text:style-name="id1-3-2-6-18-2-3">
                <text:list-item text:style-override="id1-3-2-6-18-2-3-1">
                  <text:number>a.</text:number>
                  <text:p text:style-name="al">de wijze waarop de provincie onderscheidenlijk de gemeente een belang heeft in de verbonden partij en het openbaar belang dat ermee gediend wordt;</text:p>
                </text:list-item>
                <text:list-item text:style-override="id1-3-2-6-18-2-3-2">
                  <text:number>b.</text:number>
                  <text:p text:style-name="al">het belang dat de provincie onderscheidenlijk de gemeente in de verbonden partij heeft aan het begin en de verwachte omvang aan het einde van het begrotingsjaar;</text:p>
                </text:list-item>
                <text:list-item text:style-override="id1-3-2-6-18-2-3-3">
                  <text:number>c.</text:number>
                  <text:p text:style-name="al">de verwachte omvang van het eigen vermogen en het vreemd vermogen van de verbonden partij aan het begin en aan het einde van het begrotingsjaar;</text:p>
                </text:list-item>
                <text:list-item text:style-override="id1-3-2-6-18-2-3-4">
                  <text:number>d.</text:number>
                  <text:p text:style-name="al">de verwachte omvang van het financiële resultaat van de verbonden partij in het begrotingsjaar;</text:p>
                </text:list-item>
                <text:list-item text:style-override="id1-3-2-6-18-2-3-5">
                  <text:number>e.</text:number>
                  <text:p text:style-name="al">de eventuele risico’s, als bedoeld in artikel 11, eerste lid, onderdeel b, van de verbonden partij voor de financiële positie van de provincie onderscheidenlijk gemeente.</text:p>
                </text:list-item>
              </text:list>
            </text:list-item>
          </text:list>
          <text:p text:style-name="tussenkopvet">Artikel 16</text:p>
          <text:p text:style-name="al">De paragraaf betreffende het grondbeleid bevat ten minste:</text:p>
          <text:list text:style-name="id1-3-2-6-21">
            <text:list-item text:style-override="id1-3-2-6-21-1">
              <text:number>a.</text:number>
              <text:p text:style-name="al">een visie op het grondbeleid in relatie tot de realisatie van de doelstellingen van de programma's die zijn opgenomen in de begroting;</text:p>
            </text:list-item>
            <text:list-item text:style-override="id1-3-2-6-21-2">
              <text:number>b.</text:number>
              <text:p text:style-name="al">een aanduiding van de wijze waarop de provincie onderscheidenlijk gemeente het grondbeleid uitvoert;</text:p>
            </text:list-item>
            <text:list-item text:style-override="id1-3-2-6-21-3">
              <text:number>c.</text:number>
              <text:p text:style-name="al">een actuele prognose van de te verwachten resultaten van de totale grondexploitatie;</text:p>
            </text:list-item>
            <text:list-item text:style-override="id1-3-2-6-21-4">
              <text:number>d.</text:number>
              <text:p text:style-name="al">een onderbouwing van de geraamde winstneming;</text:p>
            </text:list-item>
            <text:list-item text:style-override="id1-3-2-6-21-5">
              <text:number>e.</text:number>
              <text:p text:style-name="al">de beleidsuitgangspunten omtrent de reserves voor grondzaken in relatie tot de risico's van de grondz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2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67</meta:user-defined>
    <meta:user-defined meta:name="OVERHEIDop.GmbID/DC.identifier">gmb-2018-5826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artikel 212 van de Gemeentewet;1.0:c:BWBR0005416&amp;artikel=212&amp;g=2018-01-01</meta:user-defined>
    <meta:user-defined meta:name="DCTERMS.alternative">Financiële verord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3-2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8922_1</meta:user-defined>
    <meta:user-defined meta:name="OVERHEIDop.versieInformatie"/>
  </office:meta>
</office:document-meta>
</file>