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altstraat 284, 9743 TZ Groningen ─ oprichten extra bouwlaag (datum aanvraag 12-03-2018 dossiernummer 201870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6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6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6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saltstraat 284, 9743 TZ Groningen ─ oprichten extra bouwlaag (datum aanvraag 12-03-2018 dossiernummer 201870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65</meta:user-defined>
    <meta:user-defined meta:name="OVERHEIDop.GmbID/DC.identifier">gmb-2018-5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Z 284</meta:user-defined>
    <meta:user-defined meta:name="OVERHEIDop.woonplaats">Groningen</meta:user-defined>
    <meta:user-defined meta:name="OVERHEIDop.straatnaam">Basal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42 582206</meta:user-defined>
    <meta:user-defined meta:name="OVERHEIDop.versieInformatie"/>
  </office:meta>
</office:document-meta>
</file>