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Venusskulp thv. nrs.33 t/m 39 te Stiens,(11024157), verzenddatum 13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26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Venusskulp thv. nrs.33 t/m 39 te Stiens,(11024157), verzenddatum 13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62</meta:user-defined>
    <meta:user-defined meta:name="OVERHEIDop.GmbID/DC.identifier">gmb-2018-58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MD 33</meta:user-defined>
    <meta:user-defined meta:name="OVERHEIDop.woonplaats">Stiens</meta:user-defined>
    <meta:user-defined meta:name="OVERHEIDop.straatnaam">Venusskul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564 586600</meta:user-defined>
    <meta:user-defined meta:name="OVERHEIDop.versieInformatie"/>
  </office:meta>
</office:document-meta>
</file>