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Witt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 de volgende omgevingsvergunning, waarbij de reguliere voorbereidingsprocedure  van toepassing is, hebben verlengd:</text:p>
            <text:p text:style-name="common-al">Wittelaan 2 (3743 CP)) het kappen van een boom,  Wittelaan 2 te Baarn (26-01-2018)</text:p>
            <text:p text:style-name="common-al">
            <text:span text:style-name="nadrukvet">Wittelaan 2 (3743CP) het kappen van  een boom, Wittelaan 2 te Baarn (26-01-2018)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826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6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6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Witte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61</meta:user-defined>
    <meta:user-defined meta:name="OVERHEIDop.GmbID/DC.identifier">gmb-2018-58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P 2</meta:user-defined>
    <meta:user-defined meta:name="OVERHEIDop.woonplaats">Baarn</meta:user-defined>
    <meta:user-defined meta:name="OVERHEIDop.straatnaam">Witt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30 469259</meta:user-defined>
    <meta:user-defined meta:name="OVERHEIDop.versieInformatie"/>
  </office:meta>
</office:document-meta>
</file>