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graafstraat 2 te Nijmegen: slopen dak van hoofd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18</text:p>
            <text:p text:style-name="common-al">
            <text:span text:style-name="nadrukvet">Omschrijving: </text:span>slopen dak van hoofdgebouw (Burggraafstraat 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3171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3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BAD1D19-F0D0-4014-A169-118BF5CE7118" xlink:type="simple">http://www.nijmegen.nl/vergunningpagina/?guid=4BAD1D19-F0D0-4014-A169-118BF5CE711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25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5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5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graafstraat 2 te Nijmegen: slopen dak van hoofdgebouw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258</meta:user-defined>
    <meta:user-defined meta:name="OVERHEIDop.GmbID/DC.identifier">gmb-2018-58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XX 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34.92 425359.17</meta:user-defined>
    <meta:user-defined meta:name="OVERHEIDop.versieInformatie"/>
  </office:meta>
</office:document-meta>
</file>