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47 te Nijmegen: asbest onder de ramen op de beganegrond voor en acht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8</text:p>
            <text:p text:style-name="common-al">
            <text:span text:style-name="nadrukvet">Omschrijving: </text:span>asbest onder de ramen op de beganegrond voor en achter (Zwanenveld 23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6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B4E15A-EFA4-484D-A3E1-E20850983E82" xlink:type="simple">http://www.nijmegen.nl/vergunningpagina/?guid=96B4E15A-EFA4-484D-A3E1-E20850983E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2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347 te Nijmegen: asbest onder de ramen op de beganegrond voor en acht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57</meta:user-defined>
    <meta:user-defined meta:name="OVERHEIDop.GmbID/DC.identifier">gmb-2018-5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NV 23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2.5 425875.6</meta:user-defined>
    <meta:user-defined meta:name="OVERHEIDop.versieInformatie"/>
  </office:meta>
</office:document-meta>
</file>