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1134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3-2018</text:p>
            <text:p text:style-name="common-al">
            <text:span text:style-name="nadrukvet">Omschrijving: </text:span>verwijderen van asbest (Meijhorst 113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3147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3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EA1E0CE-43A7-4D34-8A58-DF2EAA9CDBE3" xlink:type="simple">http://www.nijmegen.nl/vergunningpagina/?guid=BEA1E0CE-43A7-4D34-8A58-DF2EAA9CDBE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8256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25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25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ijhorst 1134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256</meta:user-defined>
    <meta:user-defined meta:name="OVERHEIDop.GmbID/DC.identifier">gmb-2018-582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ET 1134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273.6 424747.59</meta:user-defined>
    <meta:user-defined meta:name="OVERHEIDop.versieInformatie"/>
  </office:meta>
</office:document-meta>
</file>