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10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8</text:p>
            <text:p text:style-name="common-al">
            <text:span text:style-name="nadrukvet">Omschrijving: </text:span>verwijderen van asbest (schependomlaan 1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314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3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C8C9DA-8D8C-48FB-857C-CD27A98EFCF8" xlink:type="simple">http://www.nijmegen.nl/vergunningpagina/?guid=D2C8C9DA-8D8C-48FB-857C-CD27A98EFC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25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5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10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55</meta:user-defined>
    <meta:user-defined meta:name="OVERHEIDop.GmbID/DC.identifier">gmb-2018-58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X 1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76.58 428150.42</meta:user-defined>
    <meta:user-defined meta:name="OVERHEIDop.versieInformatie"/>
  </office:meta>
</office:document-meta>
</file>