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83 te Nijmegen: aanbrengen van een raamsticker en het plaatsen van twee kleine vla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aanbrengen van een raamsticker en het plaatsen van twee kleine vlaggen (Stikke Hezelstraat 83 te Nijmegen)</text:p>
            <text:p text:style-name="common-al">
            <text:span text:style-name="nadrukvet">Activiteiten: </text:span>Bouwen; Reclame; </text:p>
            <text:p text:style-name="common-al">
            <text:span text:style-name="nadrukvet">Zaaknummer: </text:span>W.Z18.102526.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B3383B-45D5-450A-A711-D6DA920D7D21" xlink:type="simple">http://www.nijmegen.nl/vergunningpagina/?guid=7BB3383B-45D5-450A-A711-D6DA920D7D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kke Hezelstraat 83 te Nijmegen: aanbrengen van een raamsticker en het plaatsen van twee kleine vla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50</meta:user-defined>
    <meta:user-defined meta:name="OVERHEIDop.GmbID/DC.identifier">gmb-2018-5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W 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5.53 428875.62</meta:user-defined>
    <meta:user-defined meta:name="OVERHEIDop.versieInformatie"/>
  </office:meta>
</office:document-meta>
</file>