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reguliere) omgevingsvergunning, aanleggen van een inrit, Oonksweg 12a,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ondlijn">reguliere procedure</text:span> van toepassing is, te weigeren:</text:p>
            <text:p text:style-name="common-al"/>
            <text:p text:style-name="common-al">Het aanleggen van een inrit</text:p>
            <text:p text:style-name="common-al">Locatie: Oonksweg 12a te Borne</text:p>
            <text:p text:style-name="common-al">Datum verzending: 05-01-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825</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5</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5</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reguliere) omgevingsvergunning, aanleggen van een inrit, Oonksweg 12a,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825</meta:user-defined>
    <meta:user-defined meta:name="OVERHEIDop.GmbID/DC.identifier">gmb-2018-58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AW 12</meta:user-defined>
    <meta:user-defined meta:name="OVERHEIDop.woonplaats">Borne</meta:user-defined>
    <meta:user-defined meta:name="OVERHEIDop.straatnaam">Oonks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306 480890</meta:user-defined>
    <meta:user-defined meta:name="OVERHEIDop.versieInformatie"/>
  </office:meta>
</office:document-meta>
</file>