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enstraat 7 te Nijmegen: kappen van twee Esdoor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kappen van twee Esdoorns (Zilverdenstraat 7 te Nijmegen)</text:p>
            <text:p text:style-name="common-al">
            <text:span text:style-name="nadrukvet">Activiteiten: </text:span>Kappen; </text:p>
            <text:p text:style-name="common-al">
            <text:span text:style-name="nadrukvet">Zaaknummer: </text:span>W.Z18.103066.01</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D4D8E1-2C53-4DCB-9438-507DD4F886EE" xlink:type="simple">http://www.nijmegen.nl/vergunningpagina/?guid=A1D4D8E1-2C53-4DCB-9438-507DD4F886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denstraat 7 te Nijmegen: kappen van twee Esdoor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9</meta:user-defined>
    <meta:user-defined meta:name="OVERHEIDop.GmbID/DC.identifier">gmb-2018-5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01.33 427223.91</meta:user-defined>
    <meta:user-defined meta:name="OVERHEIDop.versieInformatie"/>
  </office:meta>
</office:document-meta>
</file>