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) Wijkfeest Westeinde, van 12 t/m 16 juni 2018, verzenddatum 09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24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4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4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) Wijkfeest Westeinde, van 12 t/m 16 juni 2018, verzenddatum 09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245</meta:user-defined>
    <meta:user-defined meta:name="OVERHEIDop.GmbID/DC.identifier">gmb-2018-582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EA 26</meta:user-defined>
    <meta:user-defined meta:name="OVERHEIDop.woonplaats">Leeuwarden</meta:user-defined>
    <meta:user-defined meta:name="OVERHEIDop.straatnaam">Pieter Sipm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418 580273</meta:user-defined>
    <meta:user-defined meta:name="OVERHEIDop.versieInformatie"/>
  </office:meta>
</office:document-meta>
</file>