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82 te Nijmegen: uitbreiding bedrijfsactivite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uitbreiding bedrijfsactiviteiten (Stationsstraat 82 te Nijmegen)</text:p>
            <text:p text:style-name="common-al">
            <text:span text:style-name="nadrukvet">Activiteiten: </text:span>; </text:p>
            <text:p text:style-name="common-al">
            <text:span text:style-name="nadrukvet">Zaaknummer: </text:span>W.Z18.100947.01</text:p>
            <text:p text:style-name="common-al">
            <text:span text:style-name="nadrukvet">Product: </text:span>omgevingsvergunning</text:p>
            <text:p text:style-name="common-al">
            <text:span text:style-name="nadrukvet">Ontvangst: </text:span>3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CA2C08-6117-4AAA-82B2-AA8A85338469" xlink:type="simple">http://www.nijmegen.nl/vergunningpagina/?guid=D2CA2C08-6117-4AAA-82B2-AA8A853384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82 te Nijmegen: uitbreiding bedrijfsactivitei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2</meta:user-defined>
    <meta:user-defined meta:name="OVERHEIDop.GmbID/DC.identifier">gmb-2018-5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9.06 433539.16</meta:user-defined>
    <meta:user-defined meta:name="OVERHEID.EPSG28992/DC.spatial">187179.06 433539.16</meta:user-defined>
    <meta:user-defined meta:name="OVERHEIDop.versieInformatie"/>
  </office:meta>
</office:document-meta>
</file>