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euvenkamp 2, 4, 6, 8, 10 en 12: bouwen 6 (op een rij)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euvenkamp 2, 4, 6, 8, 10 en 12</text:p>
                  </table:table-cell>
                  <table:table-cell table:style-name="entry" table:number-rows-spanned="1" table:number-columns-spanned="1">
                    <text:p text:style-name="table_al">het bouwen van 6 (op een rij) woningen</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euvenkamp 2, 4, 6, 8, 10 en 12: bouwen 6 (op een rij)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24</meta:user-defined>
    <meta:user-defined meta:name="OVERHEIDop.GmbID/DC.identifier">gmb-2018-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