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kunst- en boekenmarkt, 13 mei, 10 juni en 9 september 2018,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aart 2018 is een vergunning verleend voor een kunst- en boekenmarkt op 13 mei, 10 juni en 9 september 2018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kunst- en boekenmarkt, 13 mei, 10 juni en 9 september 2018, Canada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39</meta:user-defined>
    <meta:user-defined meta:name="OVERHEIDop.GmbID/DC.identifier">gmb-2018-582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