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6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hlers Bandenservice, oprichten inrichting, Hoofdweg 6, 9681 AH Midwolda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2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6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37</meta:user-defined>
    <meta:user-defined meta:name="OVERHEIDop.GmbID/DC.identifier">gmb-2018-58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H 6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969 579283</meta:user-defined>
    <meta:user-defined meta:name="OVERHEIDop.versieInformatie"/>
  </office:meta>
</office:document-meta>
</file>