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rommelmarkt, 9 september 2018, Brigantijn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maart 2018 is een vergunning verleend voor een rommelmarkt op 9 september 2018 op de Brigantijn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823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3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3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rommelmarkt, 9 september 2018, Brigantijn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32</meta:user-defined>
    <meta:user-defined meta:name="OVERHEIDop.GmbID/DC.identifier">gmb-2018-582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BB 31</meta:user-defined>
    <meta:user-defined meta:name="OVERHEIDop.woonplaats">Alkmaar</meta:user-defined>
    <meta:user-defined meta:name="OVERHEIDop.straatnaam">Brigantij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94 518369</meta:user-defined>
    <meta:user-defined meta:name="OVERHEIDop.versieInformatie"/>
  </office:meta>
</office:document-meta>
</file>