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ontvangen sloopmeldingen, verwijderen asbesthoudend materiaal, Meidoor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2-01-2018 Meidoornstraat 5, 4941 KX  Raamsdonksveer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82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: ontvangen sloopmeldingen, verwijderen asbesthoudend materiaal, Meidoorn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823</meta:user-defined>
    <meta:user-defined meta:name="OVERHEIDop.GmbID/DC.identifier">gmb-2018-5823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</meta:user-defined>
    <meta:user-defined meta:name="OVERHEIDop.woonplaats">Raamsdonksveer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035 412101</meta:user-defined>
    <meta:user-defined meta:name="OVERHEIDop.versieInformatie"/>
  </office:meta>
</office:document-meta>
</file>