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rommelmarkt, rommelmarkt, Lotharingen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4 maart 2018 is een vergunning verleend voor een rommelmarkt op 27 mei 2018 op de Lotharingen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822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2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2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rommelmarkt, rommelmarkt, Lotharingenstraat e.o.,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28</meta:user-defined>
    <meta:user-defined meta:name="OVERHEIDop.GmbID/DC.identifier">gmb-2018-5822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BE 17</meta:user-defined>
    <meta:user-defined meta:name="OVERHEIDop.woonplaats">Alkmaar</meta:user-defined>
    <meta:user-defined meta:name="OVERHEIDop.straatnaam">Lotharing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22 520244</meta:user-defined>
    <meta:user-defined meta:name="OVERHEIDop.versieInformatie"/>
  </office:meta>
</office:document-meta>
</file>