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3 juni 2018, Burgemeester G. Bos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maart 2018 is een vergunning verleend voor een rommelmarkt op 3 juni 2018 op de Burgemeester G. Bos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2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3 juni 2018, Burgemeester G. Bos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23</meta:user-defined>
    <meta:user-defined meta:name="OVERHEIDop.GmbID/DC.identifier">gmb-2018-582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Burgemeester G. Bo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02 516358</meta:user-defined>
    <meta:user-defined meta:name="OVERHEIDop.versieInformatie"/>
  </office:meta>
</office:document-meta>
</file>