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plantendagen en een ecologische dag, 11 en 12 mei en 16 juni 2018, ATV De Rekere aan de Helderse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maart 2018 is een vergunning verleend voor de plantendagen en een ecologische dag op 11 en 12 mei en 16 juni 2018 bij ATV De Rekere aan de Helderse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22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2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2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plantendagen en een ecologische dag, 11 en 12 mei en 16 juni 2018, ATV De Rekere aan de Heldersewe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21</meta:user-defined>
    <meta:user-defined meta:name="OVERHEIDop.GmbID/DC.identifier">gmb-2018-582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22 517298</meta:user-defined>
    <meta:user-defined meta:name="OVERHEIDop.versieInformatie"/>
  </office:meta>
</office:document-meta>
</file>