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lhuislaan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maart 2018</text:p>
            <text:p text:style-name="common-al">Activiteit:  het plaatsen van een seizoensgebonden opblaasbare sportvoorziening gedurende 10 jaar</text:p>
            <text:p text:style-name="common-al">WABO-Wabonummer: OV528357</text:p>
            <text:p text:style-name="common-al">Datum ontvangst aanvraag: 9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8220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220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olhuislaan 3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220</meta:user-defined>
    <meta:user-defined meta:name="OVERHEIDop.GmbID/DC.identifier">gmb-2018-582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R 3a</meta:user-defined>
    <meta:user-defined meta:name="OVERHEIDop.woonplaats">Bunnik</meta:user-defined>
    <meta:user-defined meta:name="OVERHEIDop.straatnaam">Tolhui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705 453341</meta:user-defined>
    <meta:user-defined meta:name="OVERHEIDop.versieInformatie"/>
  </office:meta>
</office:document-meta>
</file>