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cé noordzijde Winschoterdie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18, aanleggen gasleiding, tracé noordzijde Winschoterdiep, Scheemda, SDA M 519, 360, 366, 1202, 1439, 1441 en 145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2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cé noordzijde Winschoterdiep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19</meta:user-defined>
    <meta:user-defined meta:name="OVERHEIDop.GmbID/DC.identifier">gmb-2018-58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