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Jongerendag, 21 april 2018, HAL25 aan de Pettem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maart 2018 is een vergunning verleend voor de Jongerendag op 21 april 2018 in HAL25 aan de Pettem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21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Jongerendag, 21 april 2018, HAL25 aan de Petteme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17</meta:user-defined>
    <meta:user-defined meta:name="OVERHEIDop.GmbID/DC.identifier">gmb-2018-5821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7 516873</meta:user-defined>
    <meta:user-defined meta:name="OVERHEIDop.versieInformatie"/>
  </office:meta>
</office:document-meta>
</file>