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thaniënstraat 248-250</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het cluster Openbare Ruimte van de gemeente Arnhem een gefaseerd deelsaneringsplan ingediend waarin staat hoe de verontreiniging met o.a. zware metalen en PAK (voormalige stort) aan de Bethaniënstraat 248-250 te Arnhem (locatienr: 007) op deze deellokatie wordt aangepakt. </text:p>
            <text:p text:style-name="common-al">Belanghebbenden hebben de gelegenheid gehad om hun reactie te geven op de melding. Hierop zijn geen reacties binnengekomen.</text:p>
            <text:p text:style-name="common-al"/>
            <text:p text:style-name="common-al">Op grond van de gegevens die zijn aangeleverd bij de melding, waarbij geen reacties zijn betrokken, stemmen wij in met het gefaseerde deelsaneringsplan.</text:p>
            <text:p text:style-name="common-al"/>
            <text:p text:style-name="tussenkopcur">Inzien</text:p>
            <text:p text:style-name="common-al">Via deze link is het dossier te bekijken: </text:p>
            <text:p text:style-name="common-al">
            <text:a xlink:href="http://geo1.arnhem.nl/hyperlink/bodem/inzage@225651-0007.52.15.pdf" xlink:type="simple">http://geo1.arnhem.nl/hyperlink/bodem/inzage@225651-0007.52.15.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21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21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thaniënstraat 248-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8215</meta:user-defined>
    <meta:user-defined meta:name="OVERHEIDop.GmbID/DC.identifier">gmb-2018-582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SN 28</meta:user-defined>
    <meta:user-defined meta:name="OVERHEIDop.woonplaats">Arnhem</meta:user-defined>
    <meta:user-defined meta:name="OVERHEIDop.straatnaam">Stellingwer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294 443434</meta:user-defined>
    <meta:user-defined meta:name="OVERHEIDop.versieInformatie"/>
  </office:meta>
</office:document-meta>
</file>