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05583 - Gemeente Ewijk Sectie D nummer 514 nabij Ficarystraat 9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vangen van het toiletgebouw in een kleinere duurzame variant en het plaatsen van een betaalunit</text:p>
            <text:p text:style-name="tussenkopcur">Locatie : Gemeente Ewijk Sectie D nummer 514 nabij Ficarystraat 9 te Ewijk</text:p>
            <text:p text:style-name="tussenkopcur">Datum besluit : 19-03-2018</text:p>
            <text:p text:style-name="tussenkopcur">Zaaknummer ODRN: W.Z18.10261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21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1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1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05583 - Gemeente Ewijk Sectie D nummer 514 nabij Ficarystraat 9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14</meta:user-defined>
    <meta:user-defined meta:name="OVERHEIDop.GmbID/DC.identifier">gmb-2018-582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R 9</meta:user-defined>
    <meta:user-defined meta:name="OVERHEIDop.woonplaats">Ewijk</meta:user-defined>
    <meta:user-defined meta:name="OVERHEIDop.straatnaam">Ficary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5699 429068</meta:user-defined>
    <meta:user-defined meta:name="OVERHEIDop.versieInformatie"/>
  </office:meta>
</office:document-meta>
</file>