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elerronde van Amstelveen 2018 op 6 mei 2018, Sacharovlaan/ Westwijk, Amstelveen - Zaaknummer Z-2017/05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Wielerronde van Amstelveen 2018 op 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ielerronde van Amstelveen 2018 op 6 mei 2018, Sacharovlaan/ Westwijk, Amstelveen - Zaaknummer Z-2017/058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13</meta:user-defined>
    <meta:user-defined meta:name="OVERHEIDop.GmbID/DC.identifier">gmb-2018-58213</meta:user-defined>
    <meta:user-defined meta:name="OVERHEID.TaxonomieBeleidsagenda/OVERHEID.category">Ruimte en infrastructuur | Organisatie en beleid</meta:user-defined>
    <meta:user-defined meta:name="OVERHEIDop.referentienummer">Z-2017/058778</meta:user-defined>
    <meta:user-defined meta:name="DCTERMS.abstract">Wielerronde van Amstelveen 2018 op 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 10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3 477278</meta:user-defined>
    <meta:user-defined meta:name="OVERHEIDop.versieInformatie"/>
  </office:meta>
</office:document-meta>
</file>