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 (start en finish) en route door Leeuwarden, (11015750) Urban Trail, op 22 april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20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 (start en finish) en route door Leeuwarden, (11015750) Urban Trail, op 22 april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09</meta:user-defined>
    <meta:user-defined meta:name="OVERHEIDop.GmbID/DC.identifier">gmb-2018-58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