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Binnen AE 2 &amp; 5 Nieu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5/03/2018, kappen veertien essen, een esdoorn en een kastanje, Binnen AE 2 &amp; 5, 9944 TA Nieuwol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1 maart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8207</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207</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207</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Binnen AE 2 &amp; 5 Nieuwol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207</meta:user-defined>
    <meta:user-defined meta:name="OVERHEIDop.GmbID/DC.identifier">gmb-2018-5820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944TA 2</meta:user-defined>
    <meta:user-defined meta:name="OVERHEIDop.woonplaats">Nieuwolda</meta:user-defined>
    <meta:user-defined meta:name="OVERHEIDop.straatnaam">Binnen Ae</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249 586551</meta:user-defined>
    <meta:user-defined meta:name="OVERHEIDop.versieInformatie"/>
  </office:meta>
</office:document-meta>
</file>