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burgerstraat 8b, 9714 JB Groningen ─ vergroten woning - verzenddatum 09-03-2018 - dossiernummer 2017727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mburgerstraat 8b, 9714 JB Groningen ─ vergroten woning - verzenddatum 09-03-2018 - dossiernummer 2017727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05</meta:user-defined>
    <meta:user-defined meta:name="OVERHEIDop.GmbID/DC.identifier">gmb-2018-5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B 8b</meta:user-defined>
    <meta:user-defined meta:name="OVERHEIDop.woonplaats">Groningen</meta:user-defined>
    <meta:user-defined meta:name="OVERHEIDop.straatnaam">Hamburg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4 583393</meta:user-defined>
    <meta:user-defined meta:name="OVERHEIDop.versieInformatie"/>
  </office:meta>
</office:document-meta>
</file>