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inair Hoorn Kerkplein (terrein bij de 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Culinair Hoorn Kerkplein (terrein bij de kerk), 1, 2 en 3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2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linair Hoorn Kerkplein (terrein bij de k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02</meta:user-defined>
    <meta:user-defined meta:name="OVERHEIDop.GmbID/DC.identifier">gmb-2018-58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Z 33</meta:user-defined>
    <meta:user-defined meta:name="OVERHEIDop.woonplaats">Hoor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8 517060</meta:user-defined>
    <meta:user-defined meta:name="OVERHEIDop.versieInformatie"/>
  </office:meta>
</office:document-meta>
</file>