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erzetsstrijderslaan 4 te Groningen A t/m R, kad. sectie R, kad. perc.nr 3547, Groningen ─ realiseren sportvoorziening - verzenddatum 14-03-2018 - dossiernummer 20187063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0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0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0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Verzetsstrijderslaan 4 te Groningen A t/m R, kad. sectie R, kad. perc.nr 3547, Groningen ─ realiseren sportvoorziening - verzenddatum 14-03-2018 - dossiernummer 2018706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01</meta:user-defined>
    <meta:user-defined meta:name="OVERHEIDop.GmbID/DC.identifier">gmb-2018-5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E 4</meta:user-defined>
    <meta:user-defined meta:name="OVERHEIDop.woonplaats">Groningen</meta:user-defined>
    <meta:user-defined meta:name="OVERHEIDop.straatnaam">Verzetsstrijd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90 580746</meta:user-defined>
    <meta:user-defined meta:name="OVERHEIDop.versieInformatie"/>
  </office:meta>
</office:document-meta>
</file>