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8a SPOR, (11023102) bouwen van een tijdelijk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zeelaan 18a SPOR, (11023102) bouwen van een tijdelijk club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20</meta:user-defined>
    <meta:user-defined meta:name="OVERHEIDop.GmbID/DC.identifier">gmb-2018-5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0e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78206</meta:user-defined>
    <meta:user-defined meta:name="OVERHEIDop.versieInformatie"/>
  </office:meta>
</office:document-meta>
</file>