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ongenummerd, kadastrale sectie B nummer 1592, 6099 - te Be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ongenummerd, kadastrale sectie B nummer 1592, 6099 - te Beegden / Maasgouw / ingekomen 21 december 2017 / het bouwen van een woning en het aanleggen van een in- en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rpsstraat ongenummerd, kadastrale sectie B nummer 1592, 6099 - te Be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82</meta:user-defined>
    <meta:user-defined meta:name="OVERHEIDop.GmbID/DC.identifier">gmb-2018-58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J 20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369 355668</meta:user-defined>
    <meta:user-defined meta:name="OVERHEIDop.versieInformatie"/>
  </office:meta>
</office:document-meta>
</file>