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nefietdag op 31 maart 2018 bij scoutinggroep De Geuzen, 31 maart 2018, Honkp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maart 2018 is een vergunning verleend voor een benefietdag op 31 maart 2018 bij scoutinggroep De Geuzen aan het Honkpa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19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nefietdag op 31 maart 2018 bij scoutinggroep De Geuzen, 31 maart 2018, Honkpa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99</meta:user-defined>
    <meta:user-defined meta:name="OVERHEIDop.GmbID/DC.identifier">gmb-2018-581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Z</meta:user-defined>
    <meta:user-defined meta:name="OVERHEIDop.woonplaats">Alkmaar</meta:user-defined>
    <meta:user-defined meta:name="OVERHEIDop.straatnaam">Honk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495 515944</meta:user-defined>
    <meta:user-defined meta:name="OVERHEIDop.versieInformatie"/>
  </office:meta>
</office:document-meta>
</file>