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93, 9711 LD Groningen ─ aanbrengen gevelreclame - verzenddatum 12-03-2018 - dossiernummer 20187069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9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9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9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93, 9711 LD Groningen ─ aanbrengen gevelreclame - verzenddatum 12-03-2018 - dossiernummer 2018706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98</meta:user-defined>
    <meta:user-defined meta:name="OVERHEIDop.GmbID/DC.identifier">gmb-2018-58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D 93</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31 581562</meta:user-defined>
    <meta:user-defined meta:name="OVERHEIDop.versieInformatie"/>
  </office:meta>
</office:document-meta>
</file>