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Langebuorren, Smelbrêge en Ljipstrjitte te Stiens, (11022265) Avondbraderie, op 16 juni 2018, verzenddatum 09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19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9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9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Langebuorren, Smelbrêge en Ljipstrjitte te Stiens, (11022265) Avondbraderie, op 16 juni 2018, verzenddatum 09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197</meta:user-defined>
    <meta:user-defined meta:name="OVERHEIDop.GmbID/DC.identifier">gmb-2018-581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</meta:user-defined>
    <meta:user-defined meta:name="OVERHEIDop.woonplaats">Stiens</meta:user-defined>
    <meta:user-defined meta:name="OVERHEIDop.straatnaam">Langebuorren</meta:user-defined>
    <meta:user-defined meta:name="OVERHEID.PostcodeHuisnummer/OVERHEIDop.postcodeHuisnummer">9051BH</meta:user-defined>
    <meta:user-defined meta:name="OVERHEIDop.straatnaam">Smelbrêge</meta:user-defined>
    <meta:user-defined meta:name="OVERHEIDop.straatnaam">Ljip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833 586100</meta:user-defined>
    <meta:user-defined meta:name="OVERHEID.EPSG28992/DC.spatial">179694 586219</meta:user-defined>
    <meta:user-defined meta:name="OVERHEID.EPSG28992/DC.spatial">179708 586070</meta:user-defined>
    <meta:user-defined meta:name="OVERHEIDop.versieInformatie"/>
  </office:meta>
</office:document-meta>
</file>