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ten praktijk Jonagold 30 te Elst</text:p>
      <text:section text:name="zakelijke-mededeling_id1-3-2" text:style-name="zakelijke-mededeling">
        <text:section text:name="zakelijke-mededeling-tekst_id1-3-2-1" text:style-name="zakelijke-mededeling-tekst">
          <text:section text:name="tekst_id1-3-2-1-1" text:style-name="tekst">
            <text:p text:style-name="common-al">Op 18 maart 2018 heeft de gemeente een aanvraag ontvangen voor een omgevingsvergunning voor het starten van een praktijk aan huis op locatie Jonagold 30 te Elst. De aanvraag is geregistreerd onder zaaknummer HOV-18-055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819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9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9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rten praktijk Jonagold 30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58196</meta:user-defined>
    <meta:user-defined meta:name="OVERHEIDop.GmbID/DC.identifier">gmb-2018-58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HW 3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320 436522</meta:user-defined>
    <meta:user-defined meta:name="OVERHEIDop.versieInformatie"/>
  </office:meta>
</office:document-meta>
</file>