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66, 9725 AG Groningen ─ wijzigen gevel - verzenddatum 15-03-2018 - dossiernummer 20187055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9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66, 9725 AG Groningen ─ wijzigen gevel - verzenddatum 15-03-2018 - dossiernummer 2018705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93</meta:user-defined>
    <meta:user-defined meta:name="OVERHEIDop.GmbID/DC.identifier">gmb-2018-58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G 66</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85 580897</meta:user-defined>
    <meta:user-defined meta:name="OVERHEIDop.versieInformatie"/>
  </office:meta>
</office:document-meta>
</file>