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herstellen van betonaantasting van Rochdalebrug en Lyceumbrug, tussen Blekerskade/van Houtenkade en tussen Blekerskade /Cort van der Linde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ussen Blekerskade/van Houtenkade en tussen Blekerskade /Cort van der Lindekade Alkmaar</text:span>: het herstellen van betonaantasting van Rochdalebrug en Lyceumbrug </text:p>
            <text:p text:style-name="common-al"> Datum ontvangst: 19 jan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herstellen van betonaantasting van Rochdalebrug en Lyceumbrug, tussen Blekerskade/van Houtenkade en tussen Blekerskade /Cort van der Linde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92</meta:user-defined>
    <meta:user-defined meta:name="OVERHEIDop.GmbID/DC.identifier">gmb-2018-5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Blekerskade</meta:user-defined>
    <meta:user-defined meta:name="OVERHEIDop.straatnaam">Cort van der Lind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5 515428</meta:user-defined>
    <meta:user-defined meta:name="OVERHEID.EPSG28992/DC.spatial">111680 515316</meta:user-defined>
    <meta:user-defined meta:name="OVERHEIDop.versieInformatie"/>
  </office:meta>
</office:document-meta>
</file>