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Zuiderdiep 40, 9711 HJ Groningen ─ vernieuwen, verbouwen en uitbreiden pand (rijksmonument) - verzenddatum 15-03-2018 - dossiernummer 20177232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19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9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9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mpte Zuiderdiep 40, 9711 HJ Groningen ─ vernieuwen, verbouwen en uitbreiden pand (rijksmonument) - verzenddatum 15-03-2018 - dossiernummer 2017723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191</meta:user-defined>
    <meta:user-defined meta:name="OVERHEIDop.GmbID/DC.identifier">gmb-2018-58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J 40</meta:user-defined>
    <meta:user-defined meta:name="OVERHEIDop.woonplaats">Groningen</meta:user-defined>
    <meta:user-defined meta:name="OVERHEIDop.straatnaam">Gedempte Zuid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82 581557</meta:user-defined>
    <meta:user-defined meta:name="OVERHEIDop.versieInformatie"/>
  </office:meta>
</office:document-meta>
</file>