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port 1–3, 9728 PP Groningen ─ transformeren en vergroten kantoorgebouw naar 50 woonappartementen - verzenddatum 19-03-2018 - dossiernummer 2017713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port 1–3, 9728 PP Groningen ─ transformeren en vergroten kantoorgebouw naar 50 woonappartementen - verzenddatum 19-03-2018 - dossiernummer 2017713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90</meta:user-defined>
    <meta:user-defined meta:name="OVERHEIDop.GmbID/DC.identifier">gmb-2018-58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P 1</meta:user-defined>
    <meta:user-defined meta:name="OVERHEIDop.woonplaats">Groningen</meta:user-defined>
    <meta:user-defined meta:name="OVERHEIDop.straatnaam">Damsp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7 579020</meta:user-defined>
    <meta:user-defined meta:name="OVERHEIDop.versieInformatie"/>
  </office:meta>
</office:document-meta>
</file>