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Finnen 1 te Grou, (11021963) Kofferbak Sale, op 29 april, 27 mei, 1 juli en 30 september 2018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Finnen 1 te Grou, (11021963) Kofferbak Sale, op 29 april, 27 mei, 1 juli en 30 september 2018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88</meta:user-defined>
    <meta:user-defined meta:name="OVERHEIDop.GmbID/DC.identifier">gmb-2018-58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W 1</meta:user-defined>
    <meta:user-defined meta:name="OVERHEIDop.woonplaats">Grou</meta:user-defined>
    <meta:user-defined meta:name="OVERHEIDop.straatnaam">De Fin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46 568049</meta:user-defined>
    <meta:user-defined meta:name="OVERHEIDop.versieInformatie"/>
  </office:meta>
</office:document-meta>
</file>