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van een horeca (dagzaak) op de begane grond van een pand, Laat 10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L10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06 Alkmaar:</text:span> het vestigen van een horeca (dagzaak) op de begane grond van een pand </text:p>
            <text:p text:style-name="common-al">Datum einde bezwaartermijn: 2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18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8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8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horeca (dagzaak) op de begane grond van een pand, Laat 10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87</meta:user-defined>
    <meta:user-defined meta:name="OVERHEIDop.GmbID/DC.identifier">gmb-2018-58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L 106</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9 516017</meta:user-defined>
    <meta:user-defined meta:name="OVERHEIDop.versieInformatie"/>
  </office:meta>
</office:document-meta>
</file>