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iepskade 2 en 2a, 9718 BD Groningen ─ intern wijzigen woningscheidingen beneden- en bovenwoning (waarbij aantal woningen gelijk blijft) - verzenddatum 12-03-2018 - dossiernummer 20177322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18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8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8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iepskade 2 en 2a, 9718 BD Groningen ─ intern wijzigen woningscheidingen beneden- en bovenwoning (waarbij aantal woningen gelijk blijft) - verzenddatum 12-03-2018 - dossiernummer 2017732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186</meta:user-defined>
    <meta:user-defined meta:name="OVERHEIDop.GmbID/DC.identifier">gmb-2018-58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D 2</meta:user-defined>
    <meta:user-defined meta:name="OVERHEIDop.woonplaats">Groningen</meta:user-defined>
    <meta:user-defined meta:name="OVERHEIDop.straatnaam">Hoendiepskade</meta:user-defined>
    <meta:user-defined meta:name="OVERHEID.PostcodeHuisnummer/OVERHEIDop.postcodeHuisnummer">9718BD 2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99 581662</meta:user-defined>
    <meta:user-defined meta:name="OVERHEID.EPSG28992/DC.spatial">233101 581663</meta:user-defined>
    <meta:user-defined meta:name="OVERHEIDop.versieInformatie"/>
  </office:meta>
</office:document-meta>
</file>