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367577 - Lieskes Wengs 8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legaliseren van een erfafscheiding</text:p>
            <text:p text:style-name="tussenkopcur">Locatie : Lieskes Wengs 8 te Leuth</text:p>
            <text:p text:style-name="tussenkopcur">Datum besluit : 19-03-2018</text:p>
            <text:p text:style-name="tussenkopcur">Zaaknummer ODRN: W.Z17.1084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1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367577 - Lieskes Wengs 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85</meta:user-defined>
    <meta:user-defined meta:name="OVERHEIDop.GmbID/DC.identifier">gmb-2018-58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