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eweg 1, 9746 TN Groningen ─ oprichten zelfstandige woonappartementen, Short-Stay, stallingsgarage en ondersteunende diensten als horeca - verzenddatum 13-03-2018 - dossiernummer 2017733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eweg 1, 9746 TN Groningen ─ oprichten zelfstandige woonappartementen, Short-Stay, stallingsgarage en ondersteunende diensten als horeca - verzenddatum 13-03-2018 - dossiernummer 2017733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82</meta:user-defined>
    <meta:user-defined meta:name="OVERHEIDop.GmbID/DC.identifier">gmb-2018-5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 15</meta:user-defined>
    <meta:user-defined meta:name="OVERHEIDop.woonplaats">Groningen</meta:user-defined>
    <meta:user-defined meta:name="OVERHEIDop.straatnaam">Hoo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72 584976</meta:user-defined>
    <meta:user-defined meta:name="OVERHEIDop.versieInformatie"/>
  </office:meta>
</office:document-meta>
</file>